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oor het realiseren van een vervangende woning en vleesvarkensstal gedeeltelijk buiten het bouwvlak op het adres: Eerste Stichting 10, 5841DA te Op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2 van de Wet algemene bepalingen omgevingsrecht (Wabo) bekend dat zij met toepassing van artikel 2.1, lid 1, sub c. en artikel 2.12, lid 1, sub a. onder 3° van de Wabo een omgevingsvergunning hebben verleend voor de activiteit het handelen in strijd met regels ruimtelijke ordening en op grond van artikel 2.1, lid 1 sub a. van de Wabo voor de activiteit bouwen. De aanvraag voorziet in het realiseren van een vervangende woning en vleesvarkensstal gedeeltelijk buiten het bouwvlak op het adres Eerste Stichting 10, 5841DA te Oploo</text:p>
            <text:p text:style-name="common-al">Het realiseren van een vervangende woning en vleesvarkensstal past niet binnen de planvoorschriften van het vigerende bestemmingsplan ‘Buitengebied Sint Anthonis 2013’ en ‘Partiële herziening bestemmingsplan Buitengebied Sint Anthonis’ Het project kan gerealiseerd worden middels toepassing van de genoemde afwijkingsbevoegdheid. </text:p>
            <text:p text:style-name="common-al">Het besluit en de verklaring van geen bedenkingen met bijbehorende stukken liggen met ingang van 14 maart tot en met 19 april 2023 ter inzage. De stukken zijn te raadplegen op <text:a xlink:href="http://www.ruimtelijkeplannen.nl" xlink:type="simple"><text:span text:style-name="nadrukondlijn">www.ruimtelijkeplannen.nl</text:span></text:a> PLANNAAM of -NUMMER: NL.IMRO.1982OVBuEerste Sticht10-VA01</text:p>
            <text:p text:style-name="common-al">De stukken zijn ook digitaal opvraagbaar via het team Ondersteuning Vergunningverlening, Toezicht &amp; Handhaving, gemeente@landvancuijk.nl.</text:p>
            <text:p text:style-name="common-al">Tegen dit besluit kan gedurende de termijn van ter inzagelegging beroep worden ingesteld door belanghebbenden en door niet-belanghebbenden die tijdig een zienswijze hebben ingediend tegen de ontwerpbeschikking of aantonen redelijkerwijs niet in staat te zijn geweest tijdig zienswijzen in te brengen. Het beroepsschrift moet worden ingediend bij de Rechtbank Oost-Brabant sector Bestuursrecht, Postbus 90125, 5200 MA te ‘s-Hertogenbosch. Voor de behandeling van het beroep is griffierecht verschuldigd. Men kan ook digitaal beroep instellen bij genoemde rechtbank via https://www.rechtspraak.nl/Paginas/Inloggen-Rechtspraak.aspx. Daarvoor moet men wel beschikken over DigiD. Kijk op de genoemde website voor de precieze voorwaarden. </text:p>
            <text:p text:style-name="common-al">Voorlopige voorziening </text:p>
            <text:p text:style-name="common-al">Het indienen van een beroepschrift schorst de werking van dit besluit echter niet. Indien de onverwijlde spoed dit vereist kan men naast het indienen van een beroepschrift tevens de voorzieningenrechter van de rechtbank Oost-Brabant, sector Bestuursrecht, postbus 90125, 5200 MA ’s-Hertogenbosch verzoeken een voorlopige voorziening te treffen. Men kan ook digitaal een verzoek tot het treffen van een voorlopige voorziening indienen bij genoemde rechtbank via https://www.rechtspraak.nl/Paginas/Inloggen-Rechtspraak.aspx.Ook daarvoor moet men beschikken over DigiD.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496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6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6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finitief besluit omgevingsvergunning voor het realiseren van een vervangende woning en vleesvarkensstal gedeeltelijk buiten het bouwvlak op het adres: Eerste Stichting 10, 5841DA te Oploo</meta:user-defined>
    <meta:user-defined meta:name="DCTERMS.W3CDTF/DCTERMS.available">2023-03-10</meta:user-defined>
    <meta:user-defined meta:name="DCTERMS.W3CDTF/OVERHEIDop.jaargang">2023</meta:user-defined>
    <meta:user-defined meta:name="OVERHEIDop.publicationIssue">104962</meta:user-defined>
    <meta:user-defined meta:name="OVERHEIDop.GmbID/DC.identifier">gmb-2023-104962</meta:user-defined>
    <meta:user-defined meta:name="OVERHEIDop.versieInformatie"/>
  </office:meta>
</office:document-meta>
</file>