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 Hommelseweg 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ezigheidsvergunning kansspelautomaten</text:p>
            <text:p text:style-name="common-al"/>
            <text:p text:style-name="common-al">Voor: aanwezigheid van 2 kansspelautomaten</text:p>
            <text:p text:style-name="common-al">Locatie: Hommelseweg 47</text:p>
            <text:p text:style-name="common-al">Zaaknummer: 11184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95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5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5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anwezigheidsvergunning, Hommelseweg 47</meta:user-defined>
    <meta:user-defined meta:name="DCTERMS.W3CDTF/DCTERMS.available">2023-03-10</meta:user-defined>
    <meta:user-defined meta:name="DCTERMS.W3CDTF/OVERHEIDop.jaargang">2023</meta:user-defined>
    <meta:user-defined meta:name="OVERHEIDop.publicationIssue">104952</meta:user-defined>
    <meta:user-defined meta:name="OVERHEIDop.GmbID/DC.identifier">gmb-2023-104952</meta:user-defined>
    <meta:user-defined meta:name="OVERHEIDop.versieInformatie"/>
  </office:meta>
</office:document-meta>
</file>