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laatsing tijdelijke RECOcontainerlift, Kleefseplein 241-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 Plaatsing tijdelijke RECOcontainerlift, geplaatst direct tegen de galerij</text:p>
            <text:p text:style-name="common-al">Locatie: Kleefseplein 241-455</text:p>
            <text:p text:style-name="common-al">Datum: 10-03-2023</text:p>
            <text:p text:style-name="common-al">Dossiernummer: 12754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94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Plaatsing tijdelijke RECOcontainerlift, Kleefseplein 241-455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44</meta:user-defined>
    <meta:user-defined meta:name="OVERHEIDop.GmbID/DC.identifier">gmb-2023-104944</meta:user-defined>
    <meta:user-defined meta:name="OVERHEIDop.versieInformatie"/>
  </office:meta>
</office:document-meta>
</file>