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Goudensteinpark 16, 2151 HC, plaatsen van een dakopbouw en het veranderen van de functie van de garage, verzenddatum, 08-03-2023, zaaknummer 7283957, olonummer 75438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93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3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3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Goudensteinpark 16, 2151 HC, plaatsen van een dakopbouw en het veranderen van de functie van de garage, verzenddatum, 08-03-2023, zaaknummer 7283957, olonummer 7543839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939</meta:user-defined>
    <meta:user-defined meta:name="OVERHEIDop.GmbID/DC.identifier">gmb-2023-104939</meta:user-defined>
    <meta:user-defined meta:name="OVERHEIDop.versieInformatie"/>
  </office:meta>
</office:document-meta>
</file>