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dafseweg 22, 5406 T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3 een aanvraag omgevingsvergunning ontvangen.</text:p>
            <text:p text:style-name="common-al">Het betreft een aanvraag op locatie Bedafseweg 22, 5406 TM Uden met omschrijving "kappen van 1 boom".</text:p>
            <text:p text:style-name="common-al">De zaak is geregistreerd onder nummer 18025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493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3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3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80252023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Ingediende aanvraag omgevingsvergunning Bedafseweg 22, 5406 TM Ud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931</meta:user-defined>
    <meta:user-defined meta:name="OVERHEIDop.GmbID/DC.identifier">gmb-2023-104931</meta:user-defined>
    <meta:user-defined meta:name="OVERHEIDop.versieInformatie"/>
  </office:meta>
</office:document-meta>
</file>