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ld 7, Moorland-West´, ontwerp beeldkwaliteitsplan, ontwerpbesluit hogere waarde Wet geluidhinder en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Veld 7, Moorland-West’ ter visie wordt gelegd. Vanaf 16 maart 2023 ligt het ontwerpbestemmingsplan (NL.IMRO.0823.BPOIVELD7MRLWEST-ONTW) met bijbehorende stukken gedurende zes weken ter visie. U kunt het plan raadplegen via de website <text:a xlink:href="http://www.ruimtelijkeplannen.nl" xlink:type="simple">www.ruimtelijkeplannen.nl</text:a> onder plannummer: NL.IMRO.0823.BPOIVELD7MRLWEST-ONTW.</text:p>
            <text:p text:style-name="common-al">Het plan ligt ook ter inzage bij het gemeentehuis aan de Deken Frankenstraat 3 in Oirschot. Om het plan in te zien kunt u een afspraak inplannen. </text:p>
            <text:p text:style-name="common-al">
            <text:span text:style-name="nadrukvet"/>
          </text:p>
            <text:p text:style-name="common-al">
            <text:span text:style-name="nadrukvet">Doel van het ontwerpbestemmingsplan </text:span>
          </text:p>
            <text:p text:style-name="common-al">Het bestemmingsplan maakt een woningbouwontwikkeling mogelijk in het zuiden van Oirschot, genaamd Veld 7. Het plangebied is gelegen ten zuiden van het Wilhelminakanaal tussen Drieterskuil, Slingerbos en Koningshof en biedt ruimte aan maximaal 61 woningen. Er worden diverse soorten woningen mogelijk gemaakt: rijwoningen, twee-onder-één kapwoningen, vrijstaande woningen en appartementen. Maximaal 10 woningen worden ingezet voor Collectief Particulier Opdrachtgeverschap (CPO) en maximaal 30 woningen betreffen sociale huurwoningen. </text:p>
            <text:p text:style-name="common-al">
            <text:span text:style-name="nadrukvet"/>
          </text:p>
            <text:p text:style-name="common-al">
            <text:span text:style-name="nadrukvet">Ontwerp beeldkwaliteitsplan</text:span> </text:p>
            <text:p text:style-name="common-al">Gelijktijdig met het ontwerpbestemmingsplan ligt ook het ontwerp beeldkwaliteitsplan ter inzage. Hierin zijn stedenbouwkundige en architectonische uitgangspunten opgenomen voor het plangebied. Nieuwe bouwplannen moeten hieraan voldoen. Het beeldkwaliteitsplan is onderdeel van de bestemmingsplanstukken en zal uiteindelijk door de gemeenteraad worden vastgesteld en onderdeel uit gaan maken van de welstandnota. Het is dan het toetsingskader voor de Welstandscommissie ingeval van omgevingsvergunningaanvragen.</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vanwege het wegverkeerslawaai. Het ontwerpbesluit hogere waarde en de bijbehorende stukken liggen gelijktijdig met het ontwerpbestemmingsplan ter inzage.</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span text:style-name="nadrukvet"/></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ontwerp beeldkwaliteitsplan en het ontwerpbesluit hogere waarde Wgh. Schriftelijke zienswijzen tegen het ontwerpbestemmingsplan en het ontwerp beeldkwaliteit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maart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9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VELD7MRLWEST-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ld 7, Moorland-West´, ontwerp beeldkwaliteitsplan, ontwerpbesluit hogere waarde Wet geluidhinder en besluit vormvrije m.e.r.-beoordeling</meta:user-defined>
    <meta:user-defined meta:name="OVERHEIDop.datumEindeReactietermijn">2023-04-26</meta:user-defined>
    <meta:user-defined meta:name="OVERHEIDop.terinzageleggingBG">https://ruimtelijkeplannen.nl/</meta:user-defined>
    <meta:user-defined meta:name="DCTERMS.W3CDTF/DCTERMS.available">2023-03-15</meta:user-defined>
    <meta:user-defined meta:name="DCTERMS.W3CDTF/OVERHEIDop.jaargang">2023</meta:user-defined>
    <meta:user-defined meta:name="OVERHEIDop.publicationIssue">104927</meta:user-defined>
    <meta:user-defined meta:name="OVERHEIDop.GmbID/DC.identifier">gmb-2023-104927</meta:user-defined>
    <meta:user-defined meta:name="OVERHEIDop.versieInformatie"/>
  </office:meta>
</office:document-meta>
</file>