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ruising Hofstraat/Bovendonksestraat/St. Janstraat (kad.sectie D 3307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3525</text:p>
            <text:p text:style-name="common-al"/>
            <text:p text:style-name="common-al">Adres: kruising Hofstraat/Bovendonksestraat/St. Janstraat (kad.sectie D 3307) in Hoeven</text:p>
            <text:p text:style-name="common-al"/>
            <text:p text:style-name="common-al">Activiteit: het plaatsen van een frame (t.b.v. aankondiging evenementen)</text:p>
            <text:p text:style-name="common-al"/>
            <text:p text:style-name="common-al">Ontvangstdatum: 08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9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3525</meta:user-defined>
    <dc:language>nl</dc:language>
    <meta:user-defined meta:name="OVERHEIDop.locatietype/OVERHEIDop.gebiedsmarkering">Vlak</meta:user-defined>
    <meta:user-defined meta:name="DC.title">Ontvangen aanvraag voor een omgevingsvergunning, kruising Hofstraat/Bovendonksestraat/St. Janstraat (kad.sectie D 3307) in Hoe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919</meta:user-defined>
    <meta:user-defined meta:name="OVERHEIDop.GmbID/DC.identifier">gmb-2023-104919</meta:user-defined>
    <meta:user-defined meta:name="OVERHEIDop.versieInformatie"/>
  </office:meta>
</office:document-meta>
</file>