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ijfhuizen, Vijfhuizerweg 805, 2141 CP, verlengen van de omgevingsvergunning met zaaknummer 2710490, verleend op 19 juli 2018, plaatsen van een container voor de opslag van materiaal voor het onderhoud van het Nationaal Monument MH17, verzenddatum 08-03-2023, zaaknummer 7232918, olonummer 74541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91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fhuizen, Vijfhuizerweg 805, 2141 CP, verlengen van de omgevingsvergunning met zaaknummer 2710490, verleend op 19 juli 2018, plaatsen van een container voor de opslag van materiaal voor het onderhoud van het Nationaal Monument MH17, verzenddatum 08-03-2023, zaaknummer 7232918, olonummer 7454163.</meta:user-defined>
    <meta:user-defined meta:name="DCTERMS.W3CDTF/DCTERMS.available">2023-03-10</meta:user-defined>
    <meta:user-defined meta:name="DCTERMS.W3CDTF/OVERHEIDop.jaargang">2023</meta:user-defined>
    <meta:user-defined meta:name="OVERHEIDop.publicationIssue">104914</meta:user-defined>
    <meta:user-defined meta:name="OVERHEIDop.GmbID/DC.identifier">gmb-2023-104914</meta:user-defined>
    <meta:user-defined meta:name="OVERHEIDop.versieInformatie"/>
  </office:meta>
</office:document-meta>
</file>