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 en Maasstraat 2, 2A en 2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3 een besluit genomen op de aanvraag omgevingsvergunning voor het de verbouwing op de locatie Markt 1 en Maasstraat 2, 2A en 2B te Baarlo. De aanvraag is geregistreerd onder zaaknummer 1894264101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9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arkt 1 en Maasstraat 2, 2A en 2B te Baarlo</meta:user-defined>
    <meta:user-defined meta:name="DCTERMS.W3CDTF/DCTERMS.available">2023-03-13</meta:user-defined>
    <meta:user-defined meta:name="DCTERMS.W3CDTF/OVERHEIDop.jaargang">2023</meta:user-defined>
    <meta:user-defined meta:name="OVERHEIDop.publicationIssue">104909</meta:user-defined>
    <meta:user-defined meta:name="OVERHEIDop.GmbID/DC.identifier">gmb-2023-104909</meta:user-defined>
    <meta:user-defined meta:name="OVERHEIDop.versieInformatie"/>
  </office:meta>
</office:document-meta>
</file>