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Gandhistraat 20, 2131 PE, plaatsen van een dakkapel aan de voorzijde en het vergroten van een dakkapel aan de achterzijde, verzenddatum 07-03-2023, zaaknummer 7241059, olonummer 752132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489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89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89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Gandhistraat 20, 2131 PE, plaatsen van een dakkapel aan de voorzijde en het vergroten van een dakkapel aan de achterzijde, verzenddatum 07-03-2023, zaaknummer 7241059, olonummer 7521323.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892</meta:user-defined>
    <meta:user-defined meta:name="OVERHEIDop.GmbID/DC.identifier">gmb-2023-104892</meta:user-defined>
    <meta:user-defined meta:name="OVERHEIDop.versieInformatie"/>
  </office:meta>
</office:document-meta>
</file>