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maling t.b.v. aanbrengen riool aan de Dijkstraat richting het ROC in Almelo, Dijkstraat 11 7604XZ Almelo, , Postbus 5100 7600G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28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ijkstraat 11 7604XZ Almelo, , Postbus 5100 7600GC Almelo</text:p>
            <text:p text:style-name="common-al">
            <text:span text:style-name="nadrukvet">Projectomschrijving:</text:span> bemaling t.b.v. aanbrengen riool aan de Dijkstraat richting het ROC in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87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4287</meta:user-defined>
    <meta:user-defined meta:name="DCTERMS.abstract">bemaling t.b.v. aanbrengen riool aan de Dijkstraat richting het ROC in Almelo</meta:user-defined>
    <dc:language>nl</dc:language>
    <meta:user-defined meta:name="OVERHEIDop.locatietype/OVERHEIDop.gebiedsmarkering">Punt</meta:user-defined>
    <meta:user-defined meta:name="DC.title">Wet milieubeheer melding, bemaling t.b.v. aanbrengen riool aan de Dijkstraat richting het ROC in Almelo, Dijkstraat 11 7604XZ Almelo, , Postbus 5100 7600GC Almelo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79</meta:user-defined>
    <meta:user-defined meta:name="OVERHEIDop.GmbID/DC.identifier">gmb-2023-104879</meta:user-defined>
    <meta:user-defined meta:name="OVERHEIDop.versieInformatie"/>
  </office:meta>
</office:document-meta>
</file>