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kkeshaag 15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besloten om de beslistermijn voor de aanvraag met zaaknummer HZ_WABO-2023-0088 voor een omgevingsvergunning aan deRikkeshaag 1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487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7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7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Rikkeshaag 15 te Zevenaar het plaatsen van een dakkapel aan de voorzijd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78</meta:user-defined>
    <meta:user-defined meta:name="OVERHEIDop.GmbID/DC.identifier">gmb-2023-104878</meta:user-defined>
    <meta:user-defined meta:name="OVERHEIDop.versieInformatie"/>
  </office:meta>
</office:document-meta>
</file>