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nserf ongenummerd (B 936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bben wij een aanvraag ontvangen voor het bouwen van 5 levensloopbestendige woningen (2 twee onder één kapwoningen en 1 vrijstaande woning) op de locatie Schuttenserf ongenummerd (B 9360) in Rijssen. De aanvraag is geregistreerd onder zaaknummer 1742-HZ_WABO-23151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uttenserf ongenummerd (B 9360) in Rijssen, het bouwen van 5 levensloopbestendige woningen (2 twee onder één kapwoningen en 1 vrijstaande woning)</meta:user-defined>
    <dc:language>nl</dc:language>
    <meta:user-defined meta:name="OVERHEIDop.locatietype/OVERHEIDop.gebiedsmarkering">Vlak</meta:user-defined>
    <meta:user-defined meta:name="DC.title">Kennisgeving ontvangst aanvraag omgevingsvergunning Schuttenserf ongenummerd (B 9360) in Rij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867</meta:user-defined>
    <meta:user-defined meta:name="OVERHEIDop.GmbID/DC.identifier">gmb-2023-104867</meta:user-defined>
    <meta:user-defined meta:name="OVERHEIDop.versieInformatie"/>
  </office:meta>
</office:document-meta>
</file>