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romplaan 40, 3742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40, 3742 AD Baarn</text:span>, het realiseren van een hobbykas (07-03-2023).</text:p>
            <text:p text:style-name="common-al">Ingediende aanvragen liggen niet ter inzage.</text:p>
            <text:p text:style-name="last-al">Baarn, 07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86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440</meta:user-defined>
    <meta:user-defined meta:name="DCTERMS.abstract">het realiseren van een hobby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romplaan 40, 3742 AD Baa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65</meta:user-defined>
    <meta:user-defined meta:name="OVERHEIDop.GmbID/DC.identifier">gmb-2023-104865</meta:user-defined>
    <meta:user-defined meta:name="OVERHEIDop.versieInformatie"/>
  </office:meta>
</office:document-meta>
</file>