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nterstraat 14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3 een besluit genomen op de aanvraag met zaaknummer 1742-HZ_WABO-2314517 voor het plaatsen van zonnepanelen op de locatie Enterstraat 14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9 maart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484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4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4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nterstraat 143 in Rijssen, het plaatsen van zonnepanel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Enterstraat 143 in Rijssen</meta:user-defined>
    <meta:user-defined meta:name="DCTERMS.W3CDTF/DCTERMS.available">2023-03-15</meta:user-defined>
    <meta:user-defined meta:name="DCTERMS.W3CDTF/OVERHEIDop.jaargang">2023</meta:user-defined>
    <meta:user-defined meta:name="OVERHEIDop.publicationIssue">104849</meta:user-defined>
    <meta:user-defined meta:name="OVERHEIDop.GmbID/DC.identifier">gmb-2023-104849</meta:user-defined>
    <meta:user-defined meta:name="OVERHEIDop.versieInformatie"/>
  </office:meta>
</office:document-meta>
</file>