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en aanleggen van een uitweg aan Ansbalduslaan 9, 5581C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en aanleggen van een uitweg aan Ansbalduslaan 9, 5581CV Waalre. Met zaaknummer 45868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484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45247</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woonhuis en aanleggen van een uitweg aan Ansbalduslaan 9, 5581CV Waalre</meta:user-defined>
    <meta:user-defined meta:name="DCTERMS.W3CDTF/DCTERMS.available">2023-03-10</meta:user-defined>
    <meta:user-defined meta:name="DCTERMS.W3CDTF/OVERHEIDop.jaargang">2023</meta:user-defined>
    <meta:user-defined meta:name="OVERHEIDop.publicationIssue">104844</meta:user-defined>
    <meta:user-defined meta:name="OVERHEIDop.GmbID/DC.identifier">gmb-2023-104844</meta:user-defined>
    <meta:user-defined meta:name="OVERHEIDop.versieInformatie"/>
  </office:meta>
</office:document-meta>
</file>