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edeeltelijk vervangen van het bestaand raam aan de binnenzijde door een nieuw ossenoog kozijn met glas, Marktstraat 1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04</text:p>
            <text:p text:style-name="common-al">Omschrijving: gedeeltelijk vervangen van het bestaand raam aan de binnenzijde door een nieuw ossenoog kozijn met glas</text:p>
            <text:p text:style-name="common-al">Adres: Marktstraat 1 5611EA Eindhoven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8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04</meta:user-defined>
    <meta:user-defined meta:name="DCTERMS.abstract">gedeeltelijk vervangen van het bestaand raam aan de binnenzijde door een nieuw ossenoog kozijn met glas</meta:user-defined>
    <dc:language>nl</dc:language>
    <meta:user-defined meta:name="OVERHEIDop.locatietype/OVERHEIDop.gebiedsmarkering">Punt</meta:user-defined>
    <meta:user-defined meta:name="DC.title">Ingediende aanvraag omgevingsvergunning: gedeeltelijk vervangen van het bestaand raam aan de binnenzijde door een nieuw ossenoog kozijn met glas, Marktstraat 1 5611EA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42</meta:user-defined>
    <meta:user-defined meta:name="OVERHEIDop.GmbID/DC.identifier">gmb-2023-104842</meta:user-defined>
    <meta:user-defined meta:name="OVERHEIDop.versieInformatie"/>
  </office:meta>
</office:document-meta>
</file>