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garage tot woning, Dorpstraat 76 en 76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ransformeren van de garage tot woning, aan de Dorpstraat 76 en 76A te Brunssum.</text:p>
            <text:p text:style-name="common-al">Dossiernummer: 08992022807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84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4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de garage tot woning, Dorpstraat 76 en 76A, Brunssum</meta:user-defined>
    <meta:user-defined meta:name="DCTERMS.W3CDTF/DCTERMS.available">2023-03-15</meta:user-defined>
    <meta:user-defined meta:name="DCTERMS.W3CDTF/OVERHEIDop.jaargang">2023</meta:user-defined>
    <meta:user-defined meta:name="OVERHEIDop.publicationIssue">104840</meta:user-defined>
    <meta:user-defined meta:name="OVERHEIDop.GmbID/DC.identifier">gmb-2023-104840</meta:user-defined>
    <meta:user-defined meta:name="OVERHEIDop.versieInformatie"/>
  </office:meta>
</office:document-meta>
</file>