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 parallelwegen binnen- en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 parallelwegen binnen- en buitenzijde.</text:span>
          </text:p>
            <text:p text:style-name="common-al">Zaakomschrijving: het organiseren van GO Triathlon Brouwersdam 2023 </text:p>
            <text:p text:style-name="common-al">Datum evenement: 13 mei 2023 tot en met 13 mei 2023</text:p>
            <text:p text:style-name="common-al">Zaaknummer: 710977</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8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10977</meta:user-defined>
    <meta:user-defined meta:name="DCTERMS.abstract">het organiseren van GO Triathlon Brouwersdam  2023   </meta:user-defined>
    <dc:language>nl</dc:language>
    <meta:user-defined meta:name="OVERHEIDop.locatietype/OVERHEIDop.gebiedsmarkering">Punt</meta:user-defined>
    <meta:user-defined meta:name="DC.title">Evenementenvergunning verleend, Scharendijke, Brouwersdam parallelwegen binnen- en buitenzijde</meta:user-defined>
    <meta:user-defined meta:name="DCTERMS.W3CDTF/DCTERMS.available">2023-03-10</meta:user-defined>
    <meta:user-defined meta:name="DCTERMS.W3CDTF/OVERHEIDop.jaargang">2023</meta:user-defined>
    <meta:user-defined meta:name="OVERHEIDop.publicationIssue">104839</meta:user-defined>
    <meta:user-defined meta:name="OVERHEIDop.GmbID/DC.identifier">gmb-2023-104839</meta:user-defined>
    <meta:user-defined meta:name="OVERHEIDop.versieInformatie"/>
  </office:meta>
</office:document-meta>
</file>