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en aanleggen van een inrit - naast Hooiweg 33 te Lucaswolde</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Westerkwartier een aanvraag ontvangen voor het bouwen van een woning en aanleggen van een inrit op locatie naast Hooiweg 33 te Lucaswolde. De aanvraag is geregistreerd onder zaaknummer Z202300864.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83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3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3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en aanleggen van een inrit - naast Hooiweg 33 te Lucaswolde</meta:user-defined>
    <meta:user-defined meta:name="DCTERMS.W3CDTF/DCTERMS.available">2023-03-10</meta:user-defined>
    <meta:user-defined meta:name="DCTERMS.W3CDTF/OVERHEIDop.jaargang">2023</meta:user-defined>
    <meta:user-defined meta:name="OVERHEIDop.publicationIssue">104838</meta:user-defined>
    <meta:user-defined meta:name="OVERHEIDop.GmbID/DC.identifier">gmb-2023-104838</meta:user-defined>
    <meta:user-defined meta:name="OVERHEIDop.versieInformatie"/>
  </office:meta>
</office:document-meta>
</file>