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Weerestein 18 Breukelen - Uitvoeren van schilder- en voegwerkzaamheden en werkzaamheden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rt 2023</text:p>
            <text:p text:style-name="common-al">Zaaknummer: Z2023-000001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8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trekking aanvraag op locatie Weerestein 18, 3621XR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Weerestein 18 Breukelen - Uitvoeren van schilder- en voegwerkzaamheden en werkzaamheden aan het da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36</meta:user-defined>
    <meta:user-defined meta:name="OVERHEIDop.GmbID/DC.identifier">gmb-2023-104836</meta:user-defined>
    <meta:user-defined meta:name="OVERHEIDop.versieInformatie"/>
  </office:meta>
</office:document-meta>
</file>