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Krijgerstraat kavel 2 en 3  -VZV00 L 3869- Mozaïek Vriezenveen,  Krijgerstraat -VZV00 L 3869- kavel 2 en 3 /Mozaïek in Vriezenveen/J.F. Bakker  Krijgerstraat kavel 2 en 3  -VZV00 L 3869- Mozaïek Vriezenveen, zaaknummer TR-Z2022-000494, bouwen van een dubbel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Krijgerstraat kavel 2 en 3  -VZV00 L 3869- Mozaïek Vriezenveen,  Krijgerstraat -VZV00 L 3869- kavel 2 en 3 /Mozaïek in Vriezenveen/J.F. Bakker  Krijgerstraat kavel 2 en 3  -VZV00 L 3869- Mozaïek Vriezenveen</text:p>
            <text:p text:style-name="common-al">
            <text:span text:style-name="nadrukvet">Project:</text:span> bouwen van een dubbel woonhuis</text:p>
            <text:p text:style-name="common-al">
            <text:span text:style-name="nadrukvet">Verzonden:</text:span> 08-03-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4829</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29</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29</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TR-Z2022-000494</meta:user-defined>
    <meta:user-defined meta:name="DCTERMS.abstract">bouwen van een dubbel woonhuis</meta:user-defined>
    <dc:language>nl</dc:language>
    <meta:user-defined meta:name="OVERHEIDop.locatietype/OVERHEIDop.gebiedsmarkering">Punt</meta:user-defined>
    <meta:user-defined meta:name="DC.title">Gemeente Twenterand - verleende omgevingsvergunning, , Krijgerstraat kavel 2 en 3  -VZV00 L 3869- Mozaïek Vriezenveen,  Krijgerstraat -VZV00 L 3869- kavel 2 en 3 /Mozaïek in Vriezenveen/J.F. Bakker  Krijgerstraat kavel 2 en 3  -VZV00 L 3869- Mozaïek Vriezenveen, zaaknummer TR-Z2022-000494, bouwen van een dubbel woonhuis.</meta:user-defined>
    <meta:user-defined meta:name="DCTERMS.W3CDTF/DCTERMS.available">2023-03-10</meta:user-defined>
    <meta:user-defined meta:name="DCTERMS.W3CDTF/OVERHEIDop.jaargang">2023</meta:user-defined>
    <meta:user-defined meta:name="OVERHEIDop.publicationIssue">104829</meta:user-defined>
    <meta:user-defined meta:name="OVERHEIDop.GmbID/DC.identifier">gmb-2023-104829</meta:user-defined>
    <meta:user-defined meta:name="OVERHEIDop.versieInformatie"/>
  </office:meta>
</office:document-meta>
</file>