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Kessel perceel I 30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een besluit genomen op de aanvraag omgevingsvergunning voor het plaatsen van een antenne-opstelpunt op de locatie Rijksweg Kessel perceel I 301. De aanvraag is geregistreerd onder zaaknummer 189425659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8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ijksweg Kessel perceel I 301</meta:user-defined>
    <meta:user-defined meta:name="DCTERMS.W3CDTF/DCTERMS.available">2023-03-10</meta:user-defined>
    <meta:user-defined meta:name="DCTERMS.W3CDTF/OVERHEIDop.jaargang">2023</meta:user-defined>
    <meta:user-defined meta:name="OVERHEIDop.publicationIssue">104823</meta:user-defined>
    <meta:user-defined meta:name="OVERHEIDop.GmbID/DC.identifier">gmb-2023-104823</meta:user-defined>
    <meta:user-defined meta:name="OVERHEIDop.versieInformatie"/>
  </office:meta>
</office:document-meta>
</file>