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21, 1171 NT, bouwen van een nieuwe schuur, 02-03-2023, zaaknummer 7446818, olonummer 7641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1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21, 1171 NT, bouwen van een nieuwe schuur, 02-03-2023, zaaknummer 7446818, olonummer 7641631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17</meta:user-defined>
    <meta:user-defined meta:name="OVERHEIDop.GmbID/DC.identifier">gmb-2023-104817</meta:user-defined>
    <meta:user-defined meta:name="OVERHEIDop.versieInformatie"/>
  </office:meta>
</office:document-meta>
</file>