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peelautomaat aanwezigheidsvergunning Haarstraat 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3 een besluit genomen op de aanvraag met zaaknummer 1742-WODKN-2213996 voor het aanvragen van een aanwezigheidsvergunning voor een speelautomaat op de locatie Haarstraat 6 in Rijssen. De vergunning is afgewezen.</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481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1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1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Haarstraat 6 in Rijssen, het aanvragen van een aanwezigheidsvergunning voor een speelautomaat</meta:user-defined>
    <dc:language>nl</dc:language>
    <meta:user-defined meta:name="OVERHEIDop.locatietype/OVERHEIDop.gebiedsmarkering">Punt</meta:user-defined>
    <meta:user-defined meta:name="DC.title">Kennisgeving besluit op aanvraag speelautomaat aanwezigheidsvergunning Haarstraat 6 in Rijssen</meta:user-defined>
    <meta:user-defined meta:name="DCTERMS.W3CDTF/DCTERMS.available">2023-03-15</meta:user-defined>
    <meta:user-defined meta:name="DCTERMS.W3CDTF/OVERHEIDop.jaargang">2023</meta:user-defined>
    <meta:user-defined meta:name="OVERHEIDop.publicationIssue">104815</meta:user-defined>
    <meta:user-defined meta:name="OVERHEIDop.GmbID/DC.identifier">gmb-2023-104815</meta:user-defined>
    <meta:user-defined meta:name="OVERHEIDop.versieInformatie"/>
  </office:meta>
</office:document-meta>
</file>