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Markeloseweg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ontwerpbesluit genomen op de aanvraag met zaaknummer 1742-HZ_WABO-2213046 voor het oprichten van een tankstation met mogelijkheid tot het onbemand en bemand verkopen van de motorbrandstoffen op de locatie Markeloseweg 7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16 maart 2023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48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rkeloseweg 7 in Rijssen, het oprichten van een tankstation met mogelijkheid tot het onbemand en bemand verkopen van de motorbrandstoffen</meta:user-defined>
    <dc:language>nl</dc:language>
    <meta:user-defined meta:name="OVERHEIDop.locatietype/OVERHEIDop.gebiedsmarkering">Adres</meta:user-defined>
    <meta:user-defined meta:name="DC.title">Kennisgeving ontwerpbesluit op aanvraag omgevingsvergunning Markeloseweg 7 in Rijs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810</meta:user-defined>
    <meta:user-defined meta:name="OVERHEIDop.GmbID/DC.identifier">gmb-2023-104810</meta:user-defined>
    <meta:user-defined meta:name="OVERHEIDop.versieInformatie"/>
  </office:meta>
</office:document-meta>
</file>