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Luiklaan 33 5628Z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03</text:p>
            <text:p text:style-name="common-al">Omschrijving: plaatsen van een dakkapel aan de voorzijde van de woning</text:p>
            <text:p text:style-name="common-al">Adres: Luiklaan 33 5628ZA Eindhoven</text:p>
            <text:p text:style-name="common-al">Datum ontvangst: 07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80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80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03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Luiklaan 33 5628ZA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807</meta:user-defined>
    <meta:user-defined meta:name="OVERHEIDop.GmbID/DC.identifier">gmb-2023-104807</meta:user-defined>
    <meta:user-defined meta:name="OVERHEIDop.versieInformatie"/>
  </office:meta>
</office:document-meta>
</file>