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office:automatic-styles>
  <office:body>
    <office:text>
      <text:p text:style-name="new_page_staatscourant"/>
      <text:p text:style-name="single-kop-titel">Beleidsregels verlenen ontheffing metaaldetectorverbod</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text:p>
            <text:p text:style-name="al">Per 18 oktober 2022 geldt een algeheel detectieverbod in gemeente Buren (APV artikel 5:40). Het is verboden in het openbaar een metaaldetector of enig ander voorwerp bestemd voor het opsporen van metalen voorwerpen te gebruiken of voor onmiddellijk gebruik voorhanden te hebben. </text:p>
            <text:p text:style-name="al">Het college kan in voorkomende gevallen ontheffing verlenen voor het gebruik van metaaldetectoren. Een ieder die in aanmerking komt voor een ontheffing kan een aanvraag daartoe indienen bij gemeente Buren. De aanvraag moet voldoen aan een aantal toetsingscriteria. De criteria waaraan de aanvraag moet voldoen zijn hieronder opgesomd.</text:p>
          </text:section>
          <text:section text:name="artikel_id1-3-2-2-2" text:style-name="artikel">
            <text:p text:style-name="artikel_kop_titel">Toetsingscriteria</text:p>
            <text:p text:style-name="al">De aanvrager van een ontheffing detectieverbod in de gemeente Buren (APV art. 5:40 lid 2):</text:p>
            <text:list text:style-name="id1-3-2-2-2-3">
              <text:list-item text:style-override="id1-3-2-2-2-3-1">
                <text:number>-</text:number>
                <text:p text:style-name="al">is 18 jaar of ouder*;</text:p>
              </text:list-item>
              <text:list-item text:style-override="id1-3-2-2-2-3-2">
                <text:number>-</text:number>
                <text:p text:style-name="al">heeft een woon- of verblijfadres in Nederland;</text:p>
              </text:list-item>
              <text:list-item text:style-override="id1-3-2-2-2-3-3">
                <text:number>-</text:number>
                <text:p text:style-name="al">dient een bewijs van lidmaatschap van een landelijke of lokale erkende/gevestigde archeologische of archeologisch-historische vereniging of werkgroep te kunnen overleggen;</text:p>
              </text:list-item>
              <text:list-item text:style-override="id1-3-2-2-2-3-4">
                <text:number>-</text:number>
                <text:p text:style-name="al">overlegt een ondertekend formulier met de voorwaarden die behoren bij de ontheffing.</text:p>
              </text:list-item>
            </text:list>
            <text:p text:style-name="al">* Alleen onder begeleiding van een meerderjarige met een ontheffing kan een minderjarige mee.</text:p>
            <text:p text:style-name="al">Weigeringsgronden zijn derhalve alle toetsingscriteria waaraan niet kan worden voldaan. Daarnaast zijn de algemene weigeringsgronden uit art. 1:8 van de Algemene plaatselijke verordening van toepassing.</text:p>
            <text:p text:style-name="al">Een ontheffing is 4 jaar na uitgifte geldig.</text:p>
          </text:section>
          <text:section text:name="artikel_id1-3-2-2-3" text:style-name="artikel">
            <text:p text:style-name="artikel_kop_titel">Detectieregister</text:p>
            <text:p text:style-name="al">In het register zijn de volgende gegevens opgenomen:</text:p>
            <text:list text:style-name="id1-3-2-2-3-3">
              <text:list-item text:style-override="id1-3-2-2-3-3-1">
                <text:number>-</text:number>
                <text:p text:style-name="al">aanhef;</text:p>
              </text:list-item>
              <text:list-item text:style-override="id1-3-2-2-3-3-2">
                <text:number>-</text:number>
                <text:p text:style-name="al">voorletters;</text:p>
              </text:list-item>
              <text:list-item text:style-override="id1-3-2-2-3-3-3">
                <text:number>-</text:number>
                <text:p text:style-name="al">achternaam (tussenvoegsel);</text:p>
              </text:list-item>
              <text:list-item text:style-override="id1-3-2-2-3-3-4">
                <text:number>-</text:number>
                <text:p text:style-name="al">adresgegevens;</text:p>
              </text:list-item>
              <text:list-item text:style-override="id1-3-2-2-3-3-5">
                <text:number>-</text:number>
                <text:p text:style-name="al">registratienummer;</text:p>
              </text:list-item>
              <text:list-item text:style-override="id1-3-2-2-3-3-6">
                <text:number>-</text:number>
                <text:p text:style-name="al">datum aanvraag;</text:p>
              </text:list-item>
              <text:list-item text:style-override="id1-3-2-2-3-3-7">
                <text:number>-</text:number>
                <text:p text:style-name="al">datum ingang ontheffing;</text:p>
              </text:list-item>
              <text:list-item text:style-override="id1-3-2-2-3-3-8">
                <text:number>-</text:number>
                <text:p text:style-name="al">vervaldatum ontheffing;</text:p>
              </text:list-item>
              <text:list-item text:style-override="id1-3-2-2-3-3-9">
                <text:number>-</text:number>
                <text:p text:style-name="al">pasfoto;</text:p>
              </text:list-item>
              <text:list-item text:style-override="id1-3-2-2-3-3-10">
                <text:number>-</text:number>
                <text:p text:style-name="al">aantekening-/opmerkingveld.</text:p>
              </text:list-item>
            </text:list>
            <text:p text:style-name="al">Bij verhuizing dient de aanvrager binnen redelijke termijn een adreswijziging door te geven.</text:p>
          </text:section>
          <text:section text:name="artikel_id1-3-2-2-4" text:style-name="artikel">
            <text:p text:style-name="artikel_kop_titel">Schrappen uit register</text:p>
            <text:p text:style-name="al">De criteria voor het verwijderen uit het register zijn verwoord in de algemene regels ontheffing op het detectieverbod van de gemeente Buren. Als de aanvrager niet voldoet aan deze voorwaarden kan de ontheffing worden ingetrok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80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0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0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https://lokaleregelgeving.overheid.nl/CVDR667149/3</meta:user-defined>
    <meta:user-defined meta:name="OVERHEIDop.referentienummer">Z.049236</meta:user-defined>
    <meta:user-defined meta:name="DCTERMS.alternative">Beleidsregels verlenen ontheffing metaaldetectorverbod</meta:user-defined>
    <dc:language>nl</dc:language>
    <meta:user-defined meta:name="OVERHEIDop.locatietype/OVERHEIDop.gebiedsmarkering">Gemeente</meta:user-defined>
    <meta:user-defined meta:name="DC.title">Beleidsregels verlenen ontheffing metaaldetectorverbod</meta:user-defined>
    <meta:user-defined meta:name="DCTERMS.W3CDTF/DCTERMS.available">2023-03-10</meta:user-defined>
    <meta:user-defined meta:name="DCTERMS.W3CDTF/OVERHEIDop.jaargang">2023</meta:user-defined>
    <meta:user-defined meta:name="OVERHEIDop.publicationIssue">104806</meta:user-defined>
    <meta:user-defined meta:name="OVERHEIDop.betreftRegeling">CVDR693328_1</meta:user-defined>
    <meta:user-defined meta:name="xs:date/OVERHEIDop.startdatum">2023-03-11</meta:user-defined>
    <meta:user-defined meta:name="OVERHEIDop.GmbID/DC.identifier">gmb-2023-104806</meta:user-defined>
    <meta:user-defined meta:name="OVERHEIDop.versieInformatie"/>
  </office:meta>
</office:document-meta>
</file>