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schuur, Liesbosstraat 28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465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Liesbosstraat 28 4813BE Breda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schorten beslistermijn omgevingsvergunning, het bouwen van een schuur, Liesbosstraat 28 4813BE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01</meta:user-defined>
    <meta:user-defined meta:name="OVERHEIDop.GmbID/DC.identifier">gmb-2023-104801</meta:user-defined>
    <meta:user-defined meta:name="OVERHEIDop.versieInformatie"/>
  </office:meta>
</office:document-meta>
</file>