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13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3-2023 een besluit genomen op de aanvraag voor een omgevingsvergunning met zaaknummer <text:span text:style-name="nadrukvet">2022-312867</text:span>.</text:p>
            <text:p text:style-name="common-al">De zaak betreft locatie Past. Bolsiusstraat 5551AA Valkenswaard en heeft de omschrijving "bouwen woonhuis Lage Heid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80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867</meta:user-defined>
    <meta:user-defined meta:name="DCTERMS.abstract">bouwen woonhuis Pastoor Bolsiusstraat 13 (Kavel 77) Lage Heide</meta:user-defined>
    <dc:language>nl</dc:language>
    <meta:user-defined meta:name="OVERHEIDop.locatietype/OVERHEIDop.gebiedsmarkering">Punt</meta:user-defined>
    <meta:user-defined meta:name="DC.title">Besluit aanvraag omgevingsvergunning Past. Bolsiusstraat 13 5551AA Valkens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00</meta:user-defined>
    <meta:user-defined meta:name="OVERHEIDop.GmbID/DC.identifier">gmb-2023-104800</meta:user-defined>
    <meta:user-defined meta:name="OVERHEIDop.versieInformatie"/>
  </office:meta>
</office:document-meta>
</file>