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PLANOLOGISCH STRIJDIG GEBRUIK – STATIONSSTRAAT 3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Sationsstraat 31 Vught, plaatsen van een warmtepomp, Z23-25848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7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EN PLANOLOGISCH STRIJDIG GEBRUIK – STATIONSSTRAAT 31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99</meta:user-defined>
    <meta:user-defined meta:name="OVERHEIDop.GmbID/DC.identifier">gmb-2023-104799</meta:user-defined>
    <meta:user-defined meta:name="OVERHEIDop.versieInformatie"/>
  </office:meta>
</office:document-meta>
</file>