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 te Maastricht. Kennisgeving nieuwe aanvraag omgevingsvergunning, een aanpassing aan de geurverwijderings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0WB</text:p>
            <text:p text:style-name="common-al">
            <text:span text:style-name="nadrukvet">Fregatweg 53 te Maastricht</text:span>
          </text:p>
            <text:p text:style-name="common-al">
            <text:span text:style-name="nadrukvet">een aanpassing aan de geurverwijderingstechniek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7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53 te Maastricht. Kennisgeving nieuwe aanvraag omgevingsvergunning, een aanpassing aan de geurverwijderingstechni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95</meta:user-defined>
    <meta:user-defined meta:name="OVERHEIDop.GmbID/DC.identifier">gmb-2023-104795</meta:user-defined>
    <meta:user-defined meta:name="OVERHEIDop.versieInformatie"/>
  </office:meta>
</office:document-meta>
</file>