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Weteringstraat 8 5555K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7-03-2023 een besluit genomen op de aanvraag voor een omgevingsvergunning met zaaknummer <text:span text:style-name="nadrukvet">2023-331973</text:span>.</text:p>
            <text:p text:style-name="common-al">De zaak betreft locatie Weteringstraat 8 5555KN Valkenswaard en heeft de omschrijving "kappen 1 Gleditsia triacanthos f. inermis 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9 maart 2023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04793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79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79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331973</meta:user-defined>
    <meta:user-defined meta:name="DCTERMS.abstract">kappen 1 Gleditsia triacanthos f. inermis Weteringstraat 8</meta:user-defined>
    <dc:language>nl</dc:language>
    <meta:user-defined meta:name="OVERHEIDop.locatietype/OVERHEIDop.gebiedsmarkering">Punt</meta:user-defined>
    <meta:user-defined meta:name="DC.title">Besluit aanvraag omgevingsvergunning Weteringstraat 8 5555KN Valkenswaard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793</meta:user-defined>
    <meta:user-defined meta:name="OVERHEIDop.GmbID/DC.identifier">gmb-2023-104793</meta:user-defined>
    <meta:user-defined meta:name="OVERHEIDop.versieInformatie"/>
  </office:meta>
</office:document-meta>
</file>