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mei en 7 oktober 2023 van 13.00 tot 20.00 uur</text:p>
            <text:p text:style-name="common-al">Locatie/adres  : Cafe Brasserie Het Heerenhuis</text:p>
            <text:p text:style-name="common-al">Verzenddatum  : 1 maart 2023</text:p>
            <text:p text:style-name="common-al">Datum melding/ vergunning  :27 februari 2023</text:p>
            <text:p text:style-name="common-al">Zaaknummer   : 889683</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478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8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8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meta:user-defined>
    <meta:user-defined meta:name="DCTERMS.W3CDTF/DCTERMS.available">2023-03-10</meta:user-defined>
    <meta:user-defined meta:name="DCTERMS.W3CDTF/OVERHEIDop.jaargang">2023</meta:user-defined>
    <meta:user-defined meta:name="OVERHEIDop.publicationIssue">104788</meta:user-defined>
    <meta:user-defined meta:name="OVERHEIDop.GmbID/DC.identifier">gmb-2023-104788</meta:user-defined>
    <meta:user-defined meta:name="OVERHEIDop.versieInformatie"/>
  </office:meta>
</office:document-meta>
</file>