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jeugdkamp aan de Schout Doddestraat 50 7671GT Vriezenveen ( terrein Amicitia) in de periode van 17 mei 2023 tot en met 19 mei 2023, zaaknummer TR-Z2023-0003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50 7671GT Vriezenveen</text:p>
            <text:p text:style-name="common-al">
            <text:span text:style-name="nadrukvet">Wat:</text:span> organiseren van een jeugdkamp op 17-05-2023 van 18.00 uur t/m 19-05-2023 18.00 uur</text:p>
            <text:p text:style-name="common-al">
            <text:span text:style-name="nadrukvet">Wanneer:</text:span> 17-05-2023 vanaf 18.00 uur t/m 19-05-2023 tot 18.00 uur</text:p>
            <text:p text:style-name="common-al">
            <text:span text:style-name="nadrukvet">Verzonden: 08-03-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78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8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8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24</meta:user-defined>
    <meta:user-defined meta:name="DCTERMS.abstract">houden van "Jeugdkamp Amicitia" op 17-05-2023 van 18.00 uur t/m 19-05-2023 18.00 uur </meta:user-defined>
    <dc:language>nl</dc:language>
    <meta:user-defined meta:name="OVERHEIDop.locatietype/OVERHEIDop.gebiedsmarkering">Punt</meta:user-defined>
    <meta:user-defined meta:name="DC.title">Gemeente Twenterand - verleende vergunning, Organiseren van een jeugdkamp aan de Schout Doddestraat 50 7671GT Vriezenveen ( terrein Amicitia) in de periode van 17 mei 2023 tot en met 19 mei 2023, zaaknummer TR-Z2023-000324.</meta:user-defined>
    <meta:user-defined meta:name="DCTERMS.W3CDTF/DCTERMS.available">2023-03-10</meta:user-defined>
    <meta:user-defined meta:name="DCTERMS.W3CDTF/OVERHEIDop.jaargang">2023</meta:user-defined>
    <meta:user-defined meta:name="OVERHEIDop.publicationIssue">104786</meta:user-defined>
    <meta:user-defined meta:name="OVERHEIDop.GmbID/DC.identifier">gmb-2023-104786</meta:user-defined>
    <meta:user-defined meta:name="OVERHEIDop.versieInformatie"/>
  </office:meta>
</office:document-meta>
</file>