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5 bomen, [EHV00D03883] EHV00 D 3883 , [EHV00D03891] EHV00 D 3891 , Deken van Someren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46</text:p>
            <text:p text:style-name="common-al">Omschrijving: kappen van 5 bomen</text:p>
            <text:p text:style-name="common-al">Adres: [EHV00D03883] EHV00 D 3883 , [EHV00D03891] EHV00 D 3891 , Deken van Somerenstraat ongenummerd</text:p>
            <text:p text:style-name="common-al">Soort aanvraag: Vellen van houtopstanden (kappen)</text:p>
            <text:p text:style-name="common-al">Besluit: Verleend</text:p>
            <text:p text:style-name="common-al">Besluitdatum: 08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78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8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8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746</meta:user-defined>
    <meta:user-defined meta:name="DCTERMS.abstract">kappen van 5 bomen</meta:user-defined>
    <dc:language>nl</dc:language>
    <meta:user-defined meta:name="OVERHEIDop.locatietype/OVERHEIDop.gebiedsmarkering">Punt</meta:user-defined>
    <meta:user-defined meta:name="DC.title">Besluit op aanvraag reguliere omgevingsvergunning: kappen van 5 bomen, [EHV00D03883] EHV00 D 3883 , [EHV00D03891] EHV00 D 3891 , Deken van Somerenstraat ongenummer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782</meta:user-defined>
    <meta:user-defined meta:name="OVERHEIDop.GmbID/DC.identifier">gmb-2023-104782</meta:user-defined>
    <meta:user-defined meta:name="OVERHEIDop.versieInformatie"/>
  </office:meta>
</office:document-meta>
</file>