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Hartmanstraat 12 2313N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6475</text:p>
            <text:p text:style-name="common-al">Ingekomen: 15-01-2023 00:00</text:p>
            <text:p text:style-name="common-al">Datum besluit: 08-03-2023</text:p>
            <text:p text:style-name="common-al">Locatie: Hartmanstraat 12 2313NB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64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477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7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7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6475</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Hartmanstraat 12 2313NB Leiden</meta:user-defined>
    <meta:user-defined meta:name="DCTERMS.W3CDTF/DCTERMS.available">2023-03-16</meta:user-defined>
    <meta:user-defined meta:name="DCTERMS.W3CDTF/OVERHEIDop.jaargang">2023</meta:user-defined>
    <meta:user-defined meta:name="OVERHEIDop.publicationIssue">104778</meta:user-defined>
    <meta:user-defined meta:name="OVERHEIDop.GmbID/DC.identifier">gmb-2023-104778</meta:user-defined>
    <meta:user-defined meta:name="OVERHEIDop.versieInformatie"/>
  </office:meta>
</office:document-meta>
</file>