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Hezelstraat 1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voeren van onderhoudswerkzaamheden aan het deels rieten dak van de woning Rijksmonument</text:p>
            <text:p text:style-name="common-al">Locatie : Hezelstraat 18 te Ooij</text:p>
            <text:p text:style-name="common-al">Datum besluit : 8 maart 2023</text:p>
            <text:p text:style-name="common-al">Datum verzending : 8 maart 2023</text:p>
            <text:p text:style-name="common-al">Zaaknummer ODRN: W.Z23.10013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7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 Hezelstraat 18 te Ooij.</meta:user-defined>
    <meta:user-defined meta:name="DCTERMS.W3CDTF/DCTERMS.available">2023-03-10</meta:user-defined>
    <meta:user-defined meta:name="DCTERMS.W3CDTF/OVERHEIDop.jaargang">2023</meta:user-defined>
    <meta:user-defined meta:name="OVERHEIDop.publicationIssue">104776</meta:user-defined>
    <meta:user-defined meta:name="OVERHEIDop.GmbID/DC.identifier">gmb-2023-104776</meta:user-defined>
    <meta:user-defined meta:name="OVERHEIDop.versieInformatie"/>
  </office:meta>
</office:document-meta>
</file>