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 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ymersweg 11 te Kattendijke- Besluit op aanvraag omgevingsvergunning voor het afwijken van het bestemmingsplan voor het Landgoed Kattendijke</text:span>
          </text:p>
            <text:p text:style-name="common-al"/>
            <text:p text:style-name="common-al">Burgemeester en wethouders van de gemeente Goes maken bekend dat zij na toepassing van de uitgebreidevoorbereidingsprocedure uit de Wet algemene bepalingen omgevingsrecht (Wabo) op 8 maart 2023 een omgevingsvergunning hebben<text:span text:style-name="nadrukvet">verleend</text:span>voor het afwijken van het bestemmingsplan voor het Landgoed KattendijkeHet besluit is geregistreerd onder nummer OMG-2022-0453/ Z22.119538.</text:p>
            <text:p text:style-name="common-al">
            <text:span text:style-name="nadrukvet">Procedure</text:span>
          </text:p>
            <text:p text:style-name="last-al">Tegen dit besluit kunnen belanghebbenden met ingang van 9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77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Leeg sjabloon</meta:user-defined>
    <meta:user-defined meta:name="DCTERMS.W3CDTF/DCTERMS.available">2023-03-10</meta:user-defined>
    <meta:user-defined meta:name="DCTERMS.W3CDTF/OVERHEIDop.jaargang">2023</meta:user-defined>
    <meta:user-defined meta:name="OVERHEIDop.publicationIssue">104773</meta:user-defined>
    <meta:user-defined meta:name="OVERHEIDop.GmbID/DC.identifier">gmb-2023-104773</meta:user-defined>
    <meta:user-defined meta:name="OVERHEIDop.versieInformatie"/>
  </office:meta>
</office:document-meta>
</file>