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Wijziging van artikel 8.4.2 van de evenementen- en geluidnota van de gemeente Westerkwartier</text:p>
      <text:section text:name="regeling_id1-3-2" text:style-name="regeling">
        <text:section text:name="aanhef_id1-3-2-1" text:style-name="aanhef">
          <text:section text:name="preambule_id1-3-2-1-1" text:style-name="preambule">
            <text:p text:style-name="al">
            <text:span text:style-name="nadrukvet">Besluit</text:span>
          </text:p>
            <text:p text:style-name="al">In te stemmen met een tekstuele wijziging in artikel 8.4.2 van het evenementenbeleid n.a.v. het genomen besluit op 14 februari 2023.</text:p>
          </text:section>
        </text:section>
        <text:section text:name="regeling-tekst_id1-3-2-2" text:style-name="regeling-tekst">
          <text:section text:name="artikel_id1-3-2-2-1" text:style-name="artikel">
            <text:p text:style-name="artikel_kop_titel"><text:span text:style-name="artikel_kop_label"/> </text:p>
            <text:p text:style-name="al">Voorgesteld wordt Artikel 8.4.2 Eindtijden te wijzigen in onderstaande toe te voegen: </text:p>
            <text:p text:style-name="al"/>
            <text:list text:style-name="id1-3-2-2-1-4">
              <text:list-item text:style-override="id1-3-2-2-1-4-1">
                <text:number>•</text:number>
                <text:p text:style-name="al">Er is een aantal evenementen waarbij gedurende de afgelopen jaren een eigen traditie is ontstaan met betrekking tot eindtijden. Voor deze evenementen geldt met terugwerkende kracht per 1 januari 2023 een overgangsperiode van 1 jaar waarbij de "traditionele” eindtijden blijven bestaan, met een maximale eindtijd van 02.00 uur van de eerstvolgende dag als uiterlijke eindtijd. Evenementen die plaatsvonden gedurende vier voorafgaande jaren direct voordat het huidige evenementenbeleid in werking trad, vallen onder deze overgangsbepaling. Er moet wel een evenementenvergunning zijn verleend, waarin afwijkende eindtijden zijn bepaald. Als voorwaarde geldt dat openbare orde en veiligheid op voorhand getoetst gegarandeerd moeten kunnen worden. Afstemming met de veiligheidsdiensten dient ten gevolgen hiervan plaats te vinden en kan een beperkend effect hebben op de eindtijden. </text:p>
              </text:list-item>
            </text:list>
            <text:p text:style-name="al">De actualisering wordt na vaststelling gepubliceerd en treedt met terugwerkende kracht op 1 januari 2023 in werking.</text:p>
          </text:section>
        </text:section>
        <text:section text:name="regeling-sluiting_id1-3-2-3" text:style-name="regeling-sluiting">
          <text:section text:name="ondertekening_id1-3-2-3-1">
            <text:p><text:span text:style-name="functie">Vastgesteld in de collegevergadering op 14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77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7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7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Cultuur en recreatie | Organisatie en beleid</meta:user-defined>
    <meta:user-defined meta:name="DC.source">Onbekend</meta:user-defined>
    <meta:user-defined meta:name="DCTERMS.alternative">Evenementen- en geluidsnota gemeente Westerkwartier</meta:user-defined>
    <dc:language>nl</dc:language>
    <meta:user-defined meta:name="OVERHEIDop.locatietype/OVERHEIDop.gebiedsmarkering">Gemeente</meta:user-defined>
    <meta:user-defined meta:name="DC.title">Evenementen- en geluidsnota gemeente Westerkwartier</meta:user-defined>
    <meta:user-defined meta:name="DCTERMS.W3CDTF/DCTERMS.available">2023-03-13</meta:user-defined>
    <meta:user-defined meta:name="DCTERMS.W3CDTF/OVERHEIDop.jaargang">2023</meta:user-defined>
    <meta:user-defined meta:name="OVERHEIDop.publicationIssue">104772</meta:user-defined>
    <meta:user-defined meta:name="OVERHEIDop.betreftRegeling">CVDR681424_2</meta:user-defined>
    <meta:user-defined meta:name="xs:date/OVERHEIDop.startdatum">2023-03-14</meta:user-defined>
    <meta:user-defined meta:name="OVERHEIDop.GmbID/DC.identifier">gmb-2023-104772</meta:user-defined>
    <meta:user-defined meta:name="OVERHEIDop.versieInformatie"/>
  </office:meta>
</office:document-meta>
</file>