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rland (nabij huisnr. 13) in Beemte Broekland, het plaatsen van 2 duik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maart 2023 </text:p>
            <text:p text:style-name="common-al">Wabonummer: D23/0312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77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7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77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272</meta:user-defined>
    <dc:language>nl</dc:language>
    <meta:user-defined meta:name="OVERHEIDop.locatietype/OVERHEIDop.gebiedsmarkering">Punt</meta:user-defined>
    <meta:user-defined meta:name="DC.title">Aanvraag omgevingsvergunning Goorland (nabij huisnr. 13) in Beemte Broekland, het plaatsen van 2 duikers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771</meta:user-defined>
    <meta:user-defined meta:name="OVERHEIDop.GmbID/DC.identifier">gmb-2023-104771</meta:user-defined>
    <meta:user-defined meta:name="OVERHEIDop.versieInformatie"/>
  </office:meta>
</office:document-meta>
</file>