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rtog Hendriklaan 14, 3743 D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tog Hendriklaan 14, 3743 DL Baarn</text:span>, het realiseren van een carport met zonnepanelen (06-03-2023).</text:p>
            <text:p text:style-name="common-al">Ingediende aanvragen liggen niet ter inzage.</text:p>
            <text:p text:style-name="last-al">Baarn, 06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76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6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6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3430</meta:user-defined>
    <meta:user-defined meta:name="DCTERMS.abstract">het realiseren van een carport met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Hertog Hendriklaan 14, 3743 DL Baar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69</meta:user-defined>
    <meta:user-defined meta:name="OVERHEIDop.GmbID/DC.identifier">gmb-2023-104769</meta:user-defined>
    <meta:user-defined meta:name="OVERHEIDop.versieInformatie"/>
  </office:meta>
</office:document-meta>
</file>