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 1e verdieping, Coornhertstraat 65 2332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4944</text:p>
            <text:p text:style-name="common-al">Ingekomen: 08-03-2023 00:00</text:p>
            <text:p text:style-name="common-al">Locatie: Coornhertstraat 65 2332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4944" xlink:type="simple">publicatiesomgevingsvergunningen@leiden.nl</text:a> de volgende gegevens:</text:p>
            <text:p text:style-name="common-al">-het kenmerk van de aanvraag: Z/23/35049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7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4944</meta:user-defined>
    <meta:user-defined meta:name="DCTERMS.abstract">uitbouwen achterzijde 1e verdieping</meta:user-defined>
    <dc:language>nl</dc:language>
    <meta:user-defined meta:name="OVERHEIDop.locatietype/OVERHEIDop.gebiedsmarkering">Punt</meta:user-defined>
    <meta:user-defined meta:name="DC.title">Aanvraag omgevingsvergunning, uitbouwen achterzijde 1e verdieping, Coornhertstraat 65 2332AP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469_7637847_16782681...|exb-2023-12078</meta:user-defined>
    <meta:user-defined meta:name="OVERHEIDop.publicationIssue">104765</meta:user-defined>
    <meta:user-defined meta:name="OVERHEIDop.GmbID/DC.identifier">gmb-2023-104765</meta:user-defined>
    <meta:user-defined meta:name="OVERHEIDop.versieInformatie"/>
  </office:meta>
</office:document-meta>
</file>