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n de achterzijde van Vlasstraat 9 en 11 in 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een besluit genomen op de aanvraag met zaaknummer 2023-00288 voor een omgevingsvergunning op locatie aan de achterzijde van Vlasstraat 9 en 11 in 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476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6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6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aan de achterzijde van Vlasstraat 9 en 11 in Gravendee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764</meta:user-defined>
    <meta:user-defined meta:name="OVERHEIDop.GmbID/DC.identifier">gmb-2023-104764</meta:user-defined>
    <meta:user-defined meta:name="OVERHEIDop.versieInformatie"/>
  </office:meta>
</office:document-meta>
</file>