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Zaanse Stichting Dierenzorg</text:p>
      <text:section text:name="zakelijke-mededeling_id1-3-2" text:style-name="zakelijke-mededeling">
        <text:section text:name="zakelijke-mededeling-tekst_id1-3-2-1" text:style-name="zakelijke-mededeling-tekst">
          <text:section text:name="tekst_id1-3-2-1-1" text:style-name="tekst">
            <text:p text:style-name="common-al"> Datum en tijdstippen : 10 december 2023 tot en met 16 </text:p>
            <text:p text:style-name="common-al"> december 2023</text:p>
            <text:p text:style-name="common-al">Locatie/adres  : Gemeente Wormerland</text:p>
            <text:p text:style-name="common-al">Verzenddatum  : 2 maart 2023</text:p>
            <text:p text:style-name="common-al">Datum melding/ vergunning  : 28 februari 2023</text:p>
            <text:p text:style-name="common-al">Zaaknummer  : 889928</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476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6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6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Collectevergunning Zaanse Stichting Dierenzorg</meta:user-defined>
    <meta:user-defined meta:name="DCTERMS.W3CDTF/DCTERMS.available">2023-03-10</meta:user-defined>
    <meta:user-defined meta:name="DCTERMS.W3CDTF/OVERHEIDop.jaargang">2023</meta:user-defined>
    <meta:user-defined meta:name="OVERHEIDop.publicationIssue">104763</meta:user-defined>
    <meta:user-defined meta:name="OVERHEIDop.GmbID/DC.identifier">gmb-2023-104763</meta:user-defined>
    <meta:user-defined meta:name="OVERHEIDop.versieInformatie"/>
  </office:meta>
</office:document-meta>
</file>