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Boerestreek 17 te Appelscha</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Alcoholwetvergunning op de locatie Boerestreek 17 te Appelscha. De aanvraag is geregistreerd onder zaaknummer Z2023-00000988. De aanvraag betreft:</text:p>
            <text:p text:style-name="common-al">wijziging in loc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476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lcoholwetvergunning, Boerestreek 17 te Appelscha</meta:user-defined>
    <meta:user-defined meta:name="DCTERMS.W3CDTF/DCTERMS.available">2023-03-10</meta:user-defined>
    <meta:user-defined meta:name="DCTERMS.W3CDTF/OVERHEIDop.jaargang">2023</meta:user-defined>
    <meta:user-defined meta:name="OVERHEIDop.publicationIssue">104761</meta:user-defined>
    <meta:user-defined meta:name="OVERHEIDop.GmbID/DC.identifier">gmb-2023-104761</meta:user-defined>
    <meta:user-defined meta:name="OVERHEIDop.versieInformatie"/>
  </office:meta>
</office:document-meta>
</file>