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18 juni 2023 - Rommelmarkt Pastoor Zeger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3-2023</text:p>
            <text:p text:style-name="common-al">
            <text:span text:style-name="nadrukvet">Omschrijving: </text:span>Evenementenvergunning (Pastoor Zegersstraa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28227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7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8-03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4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8 maart 2023 tot en met 19 april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4757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757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757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18 juni 2023 - Rommelmarkt Pastoor Zegersstraat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757</meta:user-defined>
    <meta:user-defined meta:name="OVERHEIDop.GmbID/DC.identifier">gmb-2023-104757</meta:user-defined>
    <meta:user-defined meta:name="OVERHEIDop.versieInformatie"/>
  </office:meta>
</office:document-meta>
</file>