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Oudemirdum – Huningspae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 Fryske Marren maken, op grond van artikel 3.8 van de Wet ruimtelijke ordening, bekend dat het ontwerpbestemmingsplan Oudemirdum – Huningspaed 5A met bijbehorende stukken met ingang van 10 maart 2023 gedurende zes weken ter inzage ligt.</text:p>
            <text:p text:style-name="common-al"/>
            <text:p text:style-name="common-al">
            <text:span text:style-name="nadrukvet">Plangebied </text:span>
          </text:p>
            <text:p text:style-name="common-al">Het plangebied betreft het perceel Huningspaed 5A Oudemirdum. </text:p>
            <text:p text:style-name="common-al"/>
            <text:p text:style-name="common-al">
            <text:span text:style-name="nadrukvet">Doel </text:span>
          </text:p>
            <text:p text:style-name="common-al">Het bestemmingsplan beoogt het mogelijk maken van een tweede woning op het perceel Huningspaed 5 Oudemirdum. </text:p>
            <text:p text:style-name="common-al"/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>- de centrale balie van het gemeentehuis Herema State 1 in Joure</text:p>
            <text:p text:style-name="common-al">- het servicepunt in Balk (Dubbelstraat 1) </text:p>
            <text:p text:style-name="common-al">- het servicepunt in Lemmer (Vissersburen 88).</text:p>
            <text:p text:style-name="common-al">Het ontwerpbestemmingsplan is ook te raadplegen via de landelijke voorziening <text:a xlink:href="http://www.ruimtelijkeplannen.nl" xlink:type="simple">www.ruimtelijkeplannen.nl</text:a>. De planid is NL.IMRO.1940.BPOUM22HUNINGSPA5A-ON01.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 Schrijf een brief aan het college van Burgemeester en wethouders van De Fryske Marren, postbus 101, 8500 AC Joure. Vermeld in uw brief:</text:p>
            <text:list text:style-name="id1-3-2-1-1-21">
              <text:list-item text:style-override="id1-3-2-1-1-21-1">
                <text:number>1.</text:number>
                <text:p text:style-name="al">ontwerpbestemmingsplan Oudemirdum Huningspaed 5A</text:p>
              </text:list-item>
              <text:list-item text:style-override="id1-3-2-1-1-21-2">
                <text:number>2.</text:number>
                <text:p text:style-name="al">waarom u een zienswijze indient</text:p>
              </text:list-item>
              <text:list-item text:style-override="id1-3-2-1-1-21-3">
                <text:number>3.</text:number>
                <text:p text:style-name="al">de datum</text:p>
              </text:list-item>
              <text:list-item text:style-override="id1-3-2-1-1-21-4">
                <text:number>4.</text:number>
                <text:p text:style-name="al">uw naam en adres</text:p>
              </text:list-item>
              <text:list-item text:style-override="id1-3-2-1-1-21-5">
                <text:number>5.</text:number>
                <text:p text:style-name="al">uw handtekening</text:p>
              </text:list-item>
            </text:list>
            <text:p text:style-name="common-al"/>
            <text:p text:style-name="common-al">Mondeling:  U kunt daarvoor een afspraak maken met een medewerker van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/>
            <text:p text:style-name="common-al">Joure, 8 maart 2023</text:p>
            <text:p text:style-name="common-al">Burgemeester en wethouders van De Fryske Mar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75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BPOUM22HUNINGSPA5A-ON01</meta:user-defined>
    <dc:language>nl</dc:language>
    <meta:user-defined meta:name="OVERHEIDop.locatietype/OVERHEIDop.gebiedsmarkering">Punt</meta:user-defined>
    <meta:user-defined meta:name="DC.title">Ontwerpbestemmingsplan Oudemirdum – Huningspaed 5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56</meta:user-defined>
    <meta:user-defined meta:name="OVERHEIDop.GmbID/DC.identifier">gmb-2023-104756</meta:user-defined>
    <meta:user-defined meta:name="OVERHEIDop.versieInformatie"/>
  </office:meta>
</office:document-meta>
</file>