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Recreatie Commissie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 30 juni 2024 tot en met 7 juli 2024</text:p>
            <text:p text:style-name="common-al">Locatie/adres   : Gemeente Wormerland</text:p>
            <text:p text:style-name="common-al">Verzenddatum  : 2 maart 2023</text:p>
            <text:p text:style-name="common-al">Datum melding/ vergunning  : 28 februari 2023</text:p>
            <text:p text:style-name="common-al">Zaaknummer  : 88977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474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4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4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Recreatie Commissie Jisp</meta:user-defined>
    <meta:user-defined meta:name="DCTERMS.W3CDTF/DCTERMS.available">2023-03-10</meta:user-defined>
    <meta:user-defined meta:name="DCTERMS.W3CDTF/OVERHEIDop.jaargang">2023</meta:user-defined>
    <meta:user-defined meta:name="OVERHEIDop.publicationIssue">104748</meta:user-defined>
    <meta:user-defined meta:name="OVERHEIDop.GmbID/DC.identifier">gmb-2023-104748</meta:user-defined>
    <meta:user-defined meta:name="OVERHEIDop.versieInformatie"/>
  </office:meta>
</office:document-meta>
</file>