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amwand ter hoogte van Buurterstraat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t.h.v. 3 in Marken voor het vervangen van de damwand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4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amwand ter hoogte van Buurterstraat 3 te Mark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747</meta:user-defined>
    <meta:user-defined meta:name="OVERHEIDop.GmbID/DC.identifier">gmb-2023-104747</meta:user-defined>
    <meta:user-defined meta:name="OVERHEIDop.versieInformatie"/>
  </office:meta>
</office:document-meta>
</file>